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Ede 2015</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Ede d.d. 11 november
                        2014,</text:p>
            <text:p text:style-name="al">gelet op artikel 8, eerste lid, onderdeel c, van de Participatiewet; </text:p>
            <text:p text:style-name="al">gezien het advies van de adviesraad sociaal domein i.o.;</text:p>
            <text:p text:style-name="al">overwegende dat het noodzakelijk is een individuele studietoeslag te
                        verstrekken aan personen van 18 jaar en ouder, waarvan is vastgesteld dat
                        zij met voltijds arbeid niet in staat zijn tot het verdienen van het
                        wettelijk minimumloon, doch wel mogelijkheden hebben tot
                        arbeidsparticipatie;</text:p>
            <text:p text:style-name="al">besluit:</text:p>
            <text:p text:style-name="al">vast te stellen de volgende verordening:</text:p>
            <text:p text:style-name="al">Verordening individuele studietoeslag 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via een door het college vastgesteld formulier. </text:p>
          </text:section>
          <text:section text:name="artikel_id1-3-2-2-2" text:style-name="artikel">
            <text:p text:style-name="artikel_kop_titel"><text:span text:style-name="artikel_kop_label">Artikel</text:span> <text:span text:style-name="artikel_kop_nr">2</text:span> Toetsing verzoek</text:p>
            <text:p text:style-name="al">Het college beoordeelt of een persoon met voltijdse arbeid in staat is tot
                        het verdienen van het wettelijk minimum(jeugd)loon. </text:p>
          </text:section>
          <text:section text:name="artikel_id1-3-2-2-3"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voor 12 maanden en in 12
                        gelijke, maandelijkse delen betaalbaar gesteld, voor zolang de betreffende
                        persoon voldoet aan de voorwaarden voor de Individuele Studietoeslag zoals
                        bepaald in de Participatiewet. </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100 per maand.</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6"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Ede 2015. </text:p>
          </text:section>
        </text:section>
        <text:section text:name="regeling-sluiting_id1-3-2-3" text:style-name="regeling-sluiting">
          <text:section text:name="ondertekening_id1-3-2-3-1">
            <text:p>Aldus besloten in de openbare vergadering van de raad der gemeente Ede,
                        gehouden op 11 december 2014, zaaknr. 21706.</text:p>
          </text:section>
          <text:section text:name="ondertekening_id1-3-2-3-2">
            <text:p>Ons bekend,</text:p>
          </text:section>
          <text:section text:name="ondertekening_id1-3-2-3-3">
            <text:p>de griffier, w.g. HAGELSTEIN</text:p>
          </text:section>
          <text:section text:name="ondertekening_id1-3-2-3-4">
            <text:p>de voorzitter, w.g. VAN DER KNAAP</text:p>
          </text:section>
        </text:section>
        <text:section text:name="nota-toelichting_id1-3-2-4" text:style-name="nota-toelichting">
          <text:p text:style-name="kop_level0">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voo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Verordeningsplicht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p text:style-name="al">18 jaar of ouder is; </text:p>
          <text:p text:style-name="al">recht heeft op studiefinanciering op grond van de Wet studiefinanciering 2000 of
                    recht heeft op een tegemoetkoming op grond van hoofdstuk 4 van de Wet
                    tegemoetkoming onderwijsbijdrage en schoolkosten; </text:p>
          <text:p text:style-name="al">geen in aanmerking te nemen vermogen als bedoeld in artikel 34 van de
                    Participatiewet heeft; en </text:p>
          <text:p text:style-name="al">een persoon is van wie is vastgesteld dat hij met voltijdse arbeid niet in staat
                    is tot het verdienen van het wettelijk minimumloon, doch wel mogelijkheden tot
                    arbeidsparticipatie heeft.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section>
        <text:section text:name="nota-toelichting_id1-3-2-5" text:style-name="nota-toelichting">
          <text:p text:style-name="kop_level0">Artikelsgewijze toelichting</text:p>
          <text:p text:style-name="al">
          <text:span text:style-name="nadrukcur">Artikel 1 Indienen verzoek</text:spa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via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span text:style-name="nadrukcur">Artikel2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5-7">
            <text:list-item text:style-override="id1-3-2-5-7-1">
              <text:number>-</text:number>
              <text:p text:style-name="al">18 jaar of ouder is;</text:p>
            </text:list-item>
            <text:list-item text:style-override="id1-3-2-5-7-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5-7-3">
              <text:number>-</text:number>
              <text:p text:style-name="al">geen in aanmerking te nemen vermogen als bedoeld in artikel 34 van de
                            Participatiewet heeft; en </text:p>
            </text:list-item>
            <text:list-item text:style-override="id1-3-2-5-7-4">
              <text:number>-</text:number>
              <text:p text:style-name="al">een persoon is van wie is vastgesteld dat hij met voltijdse arbeid niet
                            in staat is tot het verdienen van het wettelijk minimumloon, maar wel
                            mogelijkheden tot arbeidsparticipatie heeft. </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text:p>
          <text:p text:style-name="al">
          <text:span text:style-name="nadrukcur">Artikel3Eenmaal per periode individuele studietoeslag
                        verlenen</text:span>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text:p>
          <text:p text:style-name="al">
          <text:span text:style-name="nadrukcur">Artikel4Hoogte individuele studietoeslag</text:span>
        </text:p>
          <text:p text:style-name="al">In artikel 4 van deze verordening is de hoogte van de individuele studietoeslag
                    geregeld. </text:p>
          <text:p text:style-name="al">Deze toeslag word verstrekt omdat een student met een arbeidshandicap geacht
                    worden minder bij te kunnen verdienen dan een student zonder arbeidshandicap.
                    Bij vaststelling van de hoogte van de toeslag is gekeken naar de bijverdiensten
                    die studenten zonder arbeidshandicap kunnen hebben. </text:p>
          <text:p text:style-name="al">
          <text:span text:style-name="nadrukcur">Artikel5Inwerkingtreding</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6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DC.source">Participatiewet, artikel 8, eerste lid, onderdeel c</meta:user-defined>
    <meta:user-defined meta:name="DCTERMS.alternative">Verordening individuele studietoeslag Ede 2015</meta:user-defined>
    <dc:language>nl</dc:language>
    <meta:user-defined meta:name="OVERHEIDop.locatietype/OVERHEIDop.gebiedsmarkering">Gemeente</meta:user-defined>
    <meta:user-defined meta:name="DC.title">Verordening individuele studietoeslag Ede 2015</meta:user-defined>
    <meta:user-defined meta:name="DCTERMS.W3CDTF/DCTERMS.available">2021-11-10</meta:user-defined>
    <meta:user-defined meta:name="DCTERMS.W3CDTF/OVERHEIDop.jaargang">2021</meta:user-defined>
    <meta:user-defined meta:name="OVERHEIDop.externeBijlage">Oorspronkelijke publicatie Gemeenteblad|exb-2021-64740</meta:user-defined>
    <meta:user-defined meta:name="OVERHEIDop.publicationIssue">398466</meta:user-defined>
    <meta:user-defined meta:name="OVERHEIDop.betreftRegeling">CVDR663874_1</meta:user-defined>
    <meta:user-defined meta:name="xs:date/OVERHEIDop.startdatum">2015-01-01</meta:user-defined>
    <meta:user-defined meta:name="OVERHEIDop.GmbID/DC.identifier">gmb-2021-398466</meta:user-defined>
    <meta:user-defined meta:name="OVERHEIDop.versieInformatie"/>
  </office:meta>
</office:document-meta>
</file>