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outenlaan tussen de Savorin Lohmanlaan en Coendersweg, Kadastrale gemeente Groningen sectie G perceelnummer 4773, Groningen – vellen 12 bomen (meelbesen) waarvan 5 kapvergunningplichtig, vanwege groot onderhoud houtenlaan (verzenddatum 02-11-2021, dossiernummer 202175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6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: Van Houtenlaan tussen de Savorin Lohmanlaan en Coendersweg, Kadastrale gemeente Groningen sectie G perceelnummer 4773, Groningen – vellen 12 bomen (meelbesen) waarvan 5 kapvergunningplichtig, vanwege groot onderhoud houtenlaan (verzenddatum 02-11-2021, dossiernummer 202175507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64</meta:user-defined>
    <meta:user-defined meta:name="OVERHEIDop.GmbID/DC.identifier">gmb-2021-398464</meta:user-defined>
    <meta:user-defined meta:name="OVERHEIDop.versieInformatie"/>
  </office:meta>
</office:document-meta>
</file>