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Ede 2015 </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Ede d.d. 11 november 2014;</text:p>
            <text:p text:style-name="al">gelet op artikel 8, eerste lid, onderdeel b, en tweede lid, van de Participatiewet; </text:p>
            <text:p text:style-name="al">overwegende dat het noodzakelijk is een individuele inkomenstoeslag te verstrekken aan personen van 21 jaar of ouder, doch jonger dan de pensioengerechtigde leeftijd;</text:p>
            <text:p text:style-name="al">gezien het advies van de adviesraad sociaal domein i.o.;</text:p>
            <text:p text:style-name="al">besluit:</text:p>
            <text:p text:style-name="al">vast te stellen de volgende verordening:</text:p>
            <text:p text:style-name="al">Verordening individuele inkomenstoeslag Ede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inkomen: totaal van het inkomen, bedoeld in artikel 32 van de Participatiewet, en de algemene bijstand; met dien verstande dat voor de zinsnede ‘een periode waarover een beroep op bijstand wordt gedaan’ moet worden gelezen ‘de referteperiode’. Een bijstandsuitkering wordt, in afwijking van artikel 32 van de wet, voor de beoordeling van het recht op individuele inkomenstoeslag als inkomen gezien</text:p>
              </text:list-item>
              <text:list-item text:style-override="id1-3-2-2-1-3-2">
                <text:number>-</text:number>
                <text:p text:style-name="al">peildatum: datum waartegen een persoon individuele inkomenstoeslag aanvraagt;</text:p>
              </text:list-item>
              <text:list-item text:style-override="id1-3-2-2-1-3-3">
                <text:number>-</text:number>
                <text:p text:style-name="al">referteperiode: periode van 60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via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in elke maand niet hoger is dan de toepasselijke bijstandsnorm.</text:p>
              </text:list-item>
              <text:list-item text:style-override="id1-3-2-2-3-3">
                <text:number>2.</text:number>
                <text:p text:style-name="al">Voor de toepassing van het eerste lid wordt een inkomen enkel bestaande uit een uitkering op grond van een sociale verzekering of een sociale voorziening op het voor de belanghebbende van toepassing zijnde sociaal minimum, geacht een laag inkomen te zijn, ook als deze uitkering netto tot een zeer geringe overschrijding van de bijstandsnorm leidt.</text:p>
              </text:list-item>
            </text:list>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375 voor een alleenstaande;</text:p>
                  </text:list-item>
                  <text:list-item text:style-override="id1-3-2-2-4-2-3-2">
                    <text:number>b.</text:number>
                    <text:p text:style-name="al">475 voor een alleenstaande ouder;</text:p>
                  </text:list-item>
                  <text:list-item text:style-override="id1-3-2-2-4-2-3-3">
                    <text:number>c.</text:number>
                    <text:p text:style-name="al">525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ge・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langdurigheidstoeslag 2013’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1 januari 2015.</text:p>
              </text:list-item>
              <text:list-item text:style-override="id1-3-2-2-6-2-2">
                <text:number>2.</text:number>
                <text:p text:style-name="al">Deze verordening wordt aangehaald als: Verordening individuele inkomenstoeslag gemeente Ede 2015.</text:p>
              </text:list-item>
            </text:list>
          </text:section>
        </text:section>
        <text:section text:name="regeling-sluiting_id1-3-2-3" text:style-name="regeling-sluiting">
          <text:section text:name="ondertekening_id1-3-2-3-1">
            <text:p>Aldus besloten in de openbare vergadering van de raad der gemeente Ede, gehouden op 11 december 2014, zaaknr. 21706.</text:p>
          </text:section>
          <text:section text:name="ondertekening_id1-3-2-3-2">
            <text:p>Ons bekend,</text:p>
          </text:section>
          <text:section text:name="ondertekening_id1-3-2-3-3">
            <text:p>de griffier, w.g. HAGELSTEIN </text:p>
          </text:section>
          <text:section text:name="ondertekening_id1-3-2-3-4">
            <text:p> de voorzitter, w.g. VAN DER KNAAP</text:p>
          </text:section>
        </text:section>
        <text:section text:name="nota-toelichting_id1-3-2-4" text:style-name="nota-toelichting">
          <text:p text:style-name="kop_level0">Toelichting</text:p>
          <text:p text:style-name="tussenkopcur">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tussenkopcur">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
            <text:list-item text:style-override="id1-3-2-4-6-1">
              <text:number>-</text:number>
              <text:p text:style-name="al">de krachten en bekwaamheden van de persoon, en</text:p>
            </text:list-item>
            <text:list-item text:style-override="id1-3-2-4-6-2">
              <text:number>-</text:number>
              <text:p text:style-name="al">de inspanningen die de persoon heeft verricht om tot inkomensverbetering te komen.</text:p>
            </text:list-item>
          </text:list>
          <text:p text:style-name="tussenkopcur">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tussenkopcur">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tussenkopcur">Artikelsgewijze toelichting</text:p>
          <text:p text:style-name="al">Enkel die bepalingen die nadere toelichting behoeven worden hier behandeld.</text:p>
          <text:p text:style-name="tussenkopcur">Artikel 1. Begrippen</text:p>
          <text:p text:style-name="al"> Begrippen die al zijn omschreven in de Participatiewet, Algemene wet bestuursrecht (hierna: Awb) of de Gemeentewet worden niet afzonderlijk gedefinieerd in deze verordening. Deze zijn vanzelfsprekend van toepassing op deze verordening.</text:p>
          <text:p text:style-name="tussenkopcur">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tussenkopcur">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tussenkopcur">Referteperiode</text:p>
          <text:p text:style-name="al">Verder is bepaald wat onder de referteperiode moet worden verstaan: een periode van 60 maanden voorafgaand aan de peildatum. Zie ook de toelichting bij artikel 3 onder ‘Langdurig’.</text:p>
          <text:p text:style-name="tussenkopcur">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tussenkopcur">Artikel 3. Langdurig laag inkomen</text:p>
          <text:p text:style-name="al">Van belang bij het bepalen wat een langdurig laag inkomen is, is wat onder ‘langdurig’ en onder ‘laag’ wordt verstaan. </text:p>
          <text:p text:style-name="tussenkopcur">Langdurig </text:p>
          <text:p text:style-name="al">De door de gemeenteraad vastgestelde langdurige periode voorafgaand aan de peildatum, wordt aangeduid als referteperiode. De referteperiode is vastgesteld in artikel 1 van deze verordening. </text:p>
          <text:p text:style-name="tussenkopcur">Laag inkomen</text:p>
          <text:p text:style-name="al">Een inkomen is laag als het niet hoger is dan de toepasselijke bijstandsnorm.</text:p>
          <text:p text:style-name="al">Het begrip ‘laag inkomen’ wordt ingevuld als een inkomen dat in elke maand in de referteperiode niet hoger was dan de bijstandsnorm die in die maand van toepassing was. </text:p>
          <text:p text:style-name="al">Door toevoeging van het tweede lid is geregeld dat een belanghebbende met een inkomen op het niveau van het sociaal minimum krachtens een andere regeling dan de Participatiewet toch in aanmerking kan komen voor het recht op een individuele inkomenstoeslag, ook al zou ten gevolge van een iets andere berekeningssystematiek en/of afrondingsverschillen er netto een gering hogere uitkering worden ontvangen dan de bijstandsnorm. Te denken valt aan de minimum-uitkeringen ingevolgde de Anw, Ioaw, Ioaz, Wajong, WW (al dan niet plus TW), WAO/WIA (al dan niet plus TW), ZW (al dan niet plus TW). Als deze uitkeringen echter door de wetgever bewust zijn verhoogd tot bedragen boven het sociaal minimum, zoals bijvoorbeeld met de volledige WAO-uitkering is gebeurd, heeft dit lid uiteraard geen gelijkstellende werking. Eventuele andere inkomsten van de belanghebbende (bijvoorbeeld uit alimentatie) blijven uiteraard ook wel van belang.</text:p>
          <text:p text:style-name="al">Er is al sinds 2009 niet voor gekozen om het recht op langdurigheidstoeslag (wat nu de individuele inkomenstoeslag is) ook toe kennen bij een inkomen boven bijstandsniveau. Hierdoor zou de doelgroep te zeer worden vergroot, terwijl juist bij deze groep het correct vaststellen van het inkomen over een periode van vijf jaar niet eenvoudig zal zijn. Verder is het de vraag, of bij een hogere inkomensgrens de leeftijdsgrens tot de pensioengerechtigde leeftijd, die wel wenselijk is en ook in de wet staat, juridisch nog stand zou kunnen houden omdat zulks in dat geval mogelijk strijdig is met het verbod op leeftijdsdiscriminatie zoals dat is vastgelegd in artikel 26 van Internationaal Verdrag inzake Burgerrechten en Politieke Rechten. </text:p>
          <text:p text:style-name="al">Overigens is het op enig moment in de referteperiode hebben (gehad) van vermogen boven de vrijlatingen van de wet grond om de individuele inkomenstoeslag te weigeren. Dit volgt reeds uit de wet zelf en de interpretatie van de Centrale Raad van Beroep, en hoeft dus niet afzonderlijk in de verordening te worden geregeld. </text:p>
          <text:p text:style-name="tussenkopcur">Artikel 4. Hoogte individuele inkomenstoeslag</text:p>
          <text:p text:style-name="al">Bij de hoogte van de individuele inkomenstoeslag wordt onderscheid gemaakt tussen een alleenstaande, een alleenstaande ouder en gehuwden. </text:p>
          <text:p text:style-name="tussenkopcur">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tussenkopcur">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6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DC.source">Participatiewet, artikel 8, eerste lid, onderdeel b en tweede lid</meta:user-defined>
    <meta:user-defined meta:name="DCTERMS.alternative">Verordening individuele inkomenstoeslag Ede 2015</meta:user-defined>
    <dc:language>nl</dc:language>
    <meta:user-defined meta:name="OVERHEIDop.locatietype/OVERHEIDop.gebiedsmarkering">Gemeente</meta:user-defined>
    <meta:user-defined meta:name="DC.title">Verordening individuele inkomenstoeslag Ede 2015</meta:user-defined>
    <meta:user-defined meta:name="DCTERMS.W3CDTF/DCTERMS.available">2021-11-10</meta:user-defined>
    <meta:user-defined meta:name="DCTERMS.W3CDTF/OVERHEIDop.jaargang">2021</meta:user-defined>
    <meta:user-defined meta:name="OVERHEIDop.externeBijlage">Oorspronkelijke publicatie Gemeenteblad|exb-2021-64738</meta:user-defined>
    <meta:user-defined meta:name="OVERHEIDop.publicationIssue">398463</meta:user-defined>
    <meta:user-defined meta:name="OVERHEIDop.betreftRegeling">CVDR663873_1</meta:user-defined>
    <meta:user-defined meta:name="xs:date/OVERHEIDop.startdatum">2015-01-01</meta:user-defined>
    <meta:user-defined meta:name="OVERHEIDop.GmbID/DC.identifier">gmb-2021-398463</meta:user-defined>
    <meta:user-defined meta:name="OVERHEIDop.versieInformatie"/>
  </office:meta>
</office:document-meta>
</file>