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uurwerkshow in het kader van 6x11 van VV de Kwakkert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text:p>
            <text:p text:style-name="common-al">Vuurwerkshow in het kader van 6x11 van VV de Kwakkert Heythuysen op 11 november 2021 tussen 20.00 uur en 20.30 uur nabij het oude gemeentehuis en gemeentepark te Heythuysen. Verzenddatum: 4 novem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4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Vuurwerkshow in het kader van 6x11 van VV de Kwakkert Heythuysen</meta:user-defined>
    <meta:user-defined meta:name="DCTERMS.W3CDTF/DCTERMS.available">2021-11-10</meta:user-defined>
    <meta:user-defined meta:name="DCTERMS.W3CDTF/OVERHEIDop.jaargang">2021</meta:user-defined>
    <meta:user-defined meta:name="OVERHEIDop.publicationIssue">398461</meta:user-defined>
    <meta:user-defined meta:name="OVERHEIDop.GmbID/DC.identifier">gmb-2021-398461</meta:user-defined>
    <meta:user-defined meta:name="OVERHEIDop.versieInformatie"/>
  </office:meta>
</office:document-meta>
</file>