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arade 77 jaar vrijheid + herdenking, Grote Mark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1-005618</text:p>
            <text:p text:style-name="common-al">Verzenddatum besluit:</text:p>
            <text:p text:style-name="common-al">Locatie: Grote Markt Breda</text:p>
            <text:p text:style-name="common-al">Omschrijving: Parade 77 jaar vrijheid + herdenking</text:p>
            <text:p text:style-name="common-al">Periode: van 23 oktober 2021 van 13:30 uur tot 16: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8460</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460</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460</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1-005618</meta:user-defined>
    <meta:user-defined meta:name="DCTERMS.abstract">Parade 77 jaar vrijheid + herdenking</meta:user-defined>
    <dc:language>nl</dc:language>
    <meta:user-defined meta:name="OVERHEIDop.locatietype/OVERHEIDop.gebiedsmarkering">Punt</meta:user-defined>
    <meta:user-defined meta:name="DC.title">Verleende evenementenvergunning, Parade 77 jaar vrijheid + herdenking, Grote Markt Breda</meta:user-defined>
    <meta:user-defined meta:name="DCTERMS.W3CDTF/DCTERMS.available">2021-11-09</meta:user-defined>
    <meta:user-defined meta:name="DCTERMS.W3CDTF/OVERHEIDop.jaargang">2021</meta:user-defined>
    <meta:user-defined meta:name="OVERHEIDop.publicationIssue">398460</meta:user-defined>
    <meta:user-defined meta:name="OVERHEIDop.GmbID/DC.identifier">gmb-2021-398460</meta:user-defined>
    <meta:user-defined meta:name="OVERHEIDop.versieInformatie"/>
  </office:meta>
</office:document-meta>
</file>