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otslaan 40 te Haren, 9751 WG Groningen – plaatsen dakserre (verzenddatum 28-01-2021, dossiernummer 20217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12.297 577946.928</meta:user-defined>
    <meta:user-defined meta:name="DC.title">Verleende omgevingsvergunning: Grootslaan 40 te Haren, 9751 WG Groningen – plaatsen dakserre (verzenddatum 28-01-2021, dossiernummer 202170287)</meta:user-defined>
    <meta:user-defined meta:name="OVERHEID.PostcodeHuisnummer/OVERHEIDop.postcodeHuisnummer">9751WG 40</meta:user-defined>
    <meta:user-defined meta:name="OVERHEIDop.straatnaam">Grootslaan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6</meta:user-defined>
    <meta:user-defined meta:name="OVERHEIDop.GmbID/DC.identifier">gmb-2021-39846</meta:user-defined>
    <meta:user-defined meta:name="OVERHEIDop.versieInformatie"/>
  </office:meta>
</office:document-meta>
</file>