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-HZ-WABO-2021-000169, Berkelstraat 34, 6301CC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met zaaknummer Z-HZ-WABO-2021-000169 voor een aanvraag beschikking op locatie Berkelstraat 34, 6301CC Valkenburg. De vergunning is verleend. Het besluit betreft het brandveilig gebruik van het pand.</text:p>
            <text:p text:style-name="common-al">
            <text:span text:style-name="nadrukvet">Inzage</text:span>
          </text:p>
            <text:p text:style-name="common-al">Het besluit en de bijbehorende stukken liggen ter inzage op het gemeentehuis. Voor het inzien van de stukken dient u een afspraak te maken via telefoonnummer 14 043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dienen bij de Rechtbank Limburg, Bestuursrecht, Postbus 950, 6040 AZ Roermond. De termijn voor het indienen van een beroepschrift start op 6 november 2021 en bedraagt 6 weken. Voor meer informatie over de procedure kunt u contact opnemen via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845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5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5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kelstraat 34, 6301CC Valkenburg</meta:user-defined>
    <dc:language>nl</dc:language>
    <meta:user-defined meta:name="OVERHEIDop.locatietype/OVERHEIDop.gebiedsmarkering">Punt</meta:user-defined>
    <meta:user-defined meta:name="DC.title">Kennisgeving besluit Z-HZ-WABO-2021-000169, Berkelstraat 34, 6301CC Valkenbur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457</meta:user-defined>
    <meta:user-defined meta:name="OVERHEIDop.GmbID/DC.identifier">gmb-2021-398457</meta:user-defined>
    <meta:user-defined meta:name="OVERHEIDop.versieInformatie"/>
  </office:meta>
</office:document-meta>
</file>