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ELVERSAKKER 1 OSS – 2022’,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Schelversakker 1 Oss - 2022’.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chelversakker 1 Oss - 2022’ over?</text:span>
          </text:p>
            <text:p text:style-name="common-al">Het ontwerpbestemmingsplan ‘Schelversakker 1 Oss - 2022’ gaat over het realiseren van ‘Kindcentrum Nicolaas Oss’ op de locatie aan de Schelversakker 1 in Oss. Op deze locatie was voorheen de huishoudschool en later het ROC gevestigd. De huidige basisschool ‘Nicolaasschool’ is gelegen aan de Koornstraat. De school is technisch en functioneel verouderd en te klein voor het aantal leerlingen. Daarom voorziet het nieuwe ‘Kindcentrum Nicolaas Oss’ op het perceel Schelversakker 1 in nieuwbouw voor de Nicolaasschool met gymvoorziening en kinderopvang. Hiervoor moet de huidige woonbestemming, waarvan geen gebruik is gemaakt, weer worden teruggebracht naar de oorspronkelijke bestemming ‘Maatschappelijk’.</text:p>
            <text:p text:style-name="common-al">
            <text:span text:style-name="nadrukvet">U kunt het ontwerpbestemmingsplan bekijken</text:span>
          </text:p>
            <text:p text:style-name="common-al">U kunt van donderdag 11 november 2021 tot en met woensdag 22 december 2021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 Het identificatienummer van het bestemmingsplan is NL.IMRO.0828.BPschelversak1oss-ON01.</text:p>
            <text:p text:style-name="common-al">
            <text:span text:style-name="nadrukvet">U kunt reageren op het ontwerpbestemmingsplan</text:span>
          </text:p>
            <text:p text:style-name="common-al">U kunt reageren op het ontwerpbestemmingsplan. Uw reactie noemen we een zienswijze. U kunt reageren van donderdag 11 november 2021 tot en met woensdag 22 december 2021. U kunt dit schriftelijk doen of mondeling. Let op: u kunt niet per e-mail reageren.</text:p>
            <text:p text:style-name="common-al">Wilt u mondeling reageren? Maak hiervoor dan op tijd een afspraak met de heer J. Groenland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chelversakker 1 Oss - 2022’ gaat. Geef ook aan waarom u het wel of niet eens bent met het ontwerpbestemmingsplan. Let er goed op dat u uw NAW-gegevens (naam, adres, woonplaats) duidelijk vermeldt.</text:p>
            <text:p text:style-name="common-al">U mag uw zienswijze op 12 januari 2022 vanaf 19.00 uur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naar verwachting in het eerste kwartaal van 2022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J. Groenland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84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chelversak1oss-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ELVERSAKKER 1 OSS – 2022’, OSS</meta:user-defined>
    <meta:user-defined meta:name="DCTERMS.W3CDTF/DCTERMS.available">2021-11-10</meta:user-defined>
    <meta:user-defined meta:name="DCTERMS.W3CDTF/OVERHEIDop.jaargang">2021</meta:user-defined>
    <meta:user-defined meta:name="OVERHEIDop.publicationIssue">398456</meta:user-defined>
    <meta:user-defined meta:name="OVERHEIDop.GmbID/DC.identifier">gmb-2021-398456</meta:user-defined>
    <meta:user-defined meta:name="OVERHEIDop.versieInformatie"/>
  </office:meta>
</office:document-meta>
</file>