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obstakels op de openbare weg van 8 oktober tot 31 december 2021 op de parkeerplaats van Klarinet, Di Lassostraat, Spinet en Citer te So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5 november 2021 op grond van artikel 2:10 van de Algemene Plaatselijke Verordening Soest ontheffing hebben verleend om een container, bouwmaterialen, schaftkeet en een toiletwagen op de parkeerplaats van Klarinet, Di Lassostraat, Spinet en Citer te Soest te plaatsen van 8 oktober tot 31 december 2021. </text:p>
            <text:p text:style-name="common-al">Voor vragen: M. van Brummelen, , postbus2000@soest.nl.</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845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5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5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obstakels op de openbare weg van 8 oktober tot 31 december 2021 op de parkeerplaats van Klarinet, Di Lassostraat, Spinet en Citer te Soest</meta:user-defined>
    <meta:user-defined meta:name="DCTERMS.W3CDTF/DCTERMS.available">2021-11-10</meta:user-defined>
    <meta:user-defined meta:name="DCTERMS.W3CDTF/OVERHEIDop.jaargang">2021</meta:user-defined>
    <meta:user-defined meta:name="OVERHEIDop.publicationIssue">398455</meta:user-defined>
    <meta:user-defined meta:name="OVERHEIDop.GmbID/DC.identifier">gmb-2021-398455</meta:user-defined>
    <meta:user-defined meta:name="OVERHEIDop.versieInformatie"/>
  </office:meta>
</office:document-meta>
</file>