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jariet 30, 9746 PD Groningen – vergroten al bestaande doorbraak (verzenddatum 01-11-2021, dossiernummer 2021763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uur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453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5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5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Tjariet 30, 9746 PD Groningen – vergroten al bestaande doorbraak (verzenddatum 01-11-2021, dossiernummer 202176324)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453</meta:user-defined>
    <meta:user-defined meta:name="OVERHEIDop.GmbID/DC.identifier">gmb-2021-398453</meta:user-defined>
    <meta:user-defined meta:name="OVERHEIDop.versieInformatie"/>
  </office:meta>
</office:document-meta>
</file>