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Borchlaan 15, 9728 XA Groningen – vellen 1 boom (iep, achter) (verzenddatum 03-11-2021, dossiernummer 202177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5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Ter Borchlaan 15, 9728 XA Groningen – vellen 1 boom (iep, achter) (verzenddatum 03-11-2021, dossiernummer 202177080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50</meta:user-defined>
    <meta:user-defined meta:name="OVERHEIDop.GmbID/DC.identifier">gmb-2021-398450</meta:user-defined>
    <meta:user-defined meta:name="OVERHEIDop.versieInformatie"/>
  </office:meta>
</office:document-meta>
</file>