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aststellen maatwerkvoorschriften Activiteitenbesluit milieubeheer Röntgenweg 18 Alphen aan den Rijn</text:p>
      <text:section text:name="zakelijke-mededeling_id1-3-2" text:style-name="zakelijke-mededeling">
        <text:section text:name="zakelijke-mededeling-tekst_id1-3-2-1" text:style-name="zakelijke-mededeling-tekst">
          <text:section text:name="tekst_id1-3-2-1-1" text:style-name="tekst">
            <text:p text:style-name="common-al">Op 5 november 2021 heeft de Omgevingsdienst Midden-Holland (ODMH) namens de gemeente Alphen aan den Rijn een besluit genomen om maatwerkvoorschriften vast te stellen.</text:p>
            <text:p text:style-name="common-al">De voorschriften hebben betrekking op grondwatermonitoring ter plaatse van de Röntgenweg 18 Alphen aan den Rijn.</text:p>
            <text:p text:style-name="common-al">De procedure heeft het kenmerk 2021277079.</text:p>
            <text:p text:style-name="common-al">
            <text:span text:style-name="nadrukvet">Inzien</text:span>
          </text:p>
            <text:p text:style-name="common-al">De stukken liggen niet formeel ter inzage. Het besluit en de daarbij behorende stukken kunnen op afspraak worden ingezien bij de gemeente Alphen aan den Rijn. Het adres en de openingstijden kunt u vinden op de website van de gemeente Alphen aan den Rijn.</text:p>
            <text:p text:style-name="common-al">
            <text:span text:style-name="nadrukvet">Bezwaar</text:span>
          </text:p>
            <text:p text:style-name="common-al">Belanghebbenden kunnen tegen dit besluit een bezwaarschrift indienen bij het college van burgemeester en wethouders van de gemeente Alphen aan den Rijn. De termijn voor het indienen van een bezwaar start op 6 november 2021 en bedraagt 6 weken. Het besluit blijft ook bij het indienen van een bezwaarschrift gewoon geldig.</text:p>
            <text:p text:style-name="common-al">Het bezwaarschrift wordt bij voorkeur digitaal ingediend via de website van de gemeente: www.alphenaandenrijn.nl/bezwaar. Daarvoor is een elektronische handtekening (DigiD of eHerkenning) nodig. Het bezwaarschrift kan ook per e-mail worden ingediend via gemeente@alphenaandenrijn.nl of per post worden gestuurd naar College van burgmeester en wethouders van Alphen aan den Rijn, t.a.v. bezwaarschriftencommissie, Postbus 13, 2400 AA Alphen aan den Rij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98446</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446</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446</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vaststellen maatwerkvoorschriften Activiteitenbesluit milieubeheer Röntgenweg 18 Alphen aan den Rijn</meta:user-defined>
    <meta:user-defined meta:name="DCTERMS.W3CDTF/DCTERMS.available">2021-11-10</meta:user-defined>
    <meta:user-defined meta:name="DCTERMS.W3CDTF/OVERHEIDop.jaargang">2021</meta:user-defined>
    <meta:user-defined meta:name="OVERHEIDop.publicationIssue">398446</meta:user-defined>
    <meta:user-defined meta:name="OVERHEIDop.GmbID/DC.identifier">gmb-2021-398446</meta:user-defined>
    <meta:user-defined meta:name="OVERHEIDop.versieInformatie"/>
  </office:meta>
</office:document-meta>
</file>