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't Harde 14 Haren, 9752 VD Groningen – vellen 5 bomen (coniferen) (verzenddatum 04-11-2021, dossiernummer 202177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uur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44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4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4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't Harde 14 Haren, 9752 VD Groningen – vellen 5 bomen (coniferen) (verzenddatum 04-11-2021, dossiernummer 202177210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444</meta:user-defined>
    <meta:user-defined meta:name="OVERHEIDop.GmbID/DC.identifier">gmb-2021-398444</meta:user-defined>
    <meta:user-defined meta:name="OVERHEIDop.versieInformatie"/>
  </office:meta>
</office:document-meta>
</file>