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3 bomen (populieren), Hunneweg 4, 7433RS Schalkhaar, [DPV00C02437] Diepenveen C 243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48</text:p>
            <text:p text:style-name="common-al">Ingekomen: 02-11-2021</text:p>
            <text:p text:style-name="common-al">Locatie: Hunneweg 4, 7433RS Schalkhaar, [DPV00C02437] Diepenveen C 2437</text:p>
            <text:p text:style-name="common-al">Projectomschrijving: het kappen van 43 bomen (populie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44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4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4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548</meta:user-defined>
    <meta:user-defined meta:name="DCTERMS.abstract">het kappen van 43 bomen (populieren)</meta:user-defined>
    <dc:language>nl</dc:language>
    <meta:user-defined meta:name="OVERHEIDop.locatietype/OVERHEIDop.gebiedsmarkering">Punt</meta:user-defined>
    <meta:user-defined meta:name="DC.title">Aanvraag omgevingsvergunning, het kappen van 43 bomen (populieren), Hunneweg 4, 7433RS Schalkhaar, [DPV00C02437] Diepenveen C 2437</meta:user-defined>
    <meta:user-defined meta:name="DCTERMS.W3CDTF/DCTERMS.available">2021-11-09</meta:user-defined>
    <meta:user-defined meta:name="DCTERMS.W3CDTF/OVERHEIDop.jaargang">2021</meta:user-defined>
    <meta:user-defined meta:name="OVERHEIDop.publicationIssue">398443</meta:user-defined>
    <meta:user-defined meta:name="OVERHEIDop.GmbID/DC.identifier">gmb-2021-398443</meta:user-defined>
    <meta:user-defined meta:name="OVERHEIDop.versieInformatie"/>
  </office:meta>
</office:document-meta>
</file>