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rard Revelaan 5, 9721 ML Groningen – uitvoeren werkzaamheden i.v.m. aanleggen zwembad (verzenddatum 29-01-2021, dossiernummer 202078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27.437 578927.28</meta:user-defined>
    <meta:user-defined meta:name="DC.title">Verleende omgevingsvergunning: Gerard Revelaan 5, 9721 ML Groningen – uitvoeren werkzaamheden i.v.m. aanleggen zwembad (verzenddatum 29-01-2021, dossiernummer 202078336)</meta:user-defined>
    <meta:user-defined meta:name="OVERHEID.PostcodeHuisnummer/OVERHEIDop.postcodeHuisnummer">9721ML 5</meta:user-defined>
    <meta:user-defined meta:name="OVERHEIDop.straatnaam">Gerard Revelaan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44</meta:user-defined>
    <meta:user-defined meta:name="OVERHEIDop.GmbID/DC.identifier">gmb-2021-39844</meta:user-defined>
    <meta:user-defined meta:name="OVERHEIDop.versieInformatie"/>
  </office:meta>
</office:document-meta>
</file>