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-HZ-WABO-2020-000039, Walramplein 37, 6301D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Z-HZ-WABO-2020-000039 voor een aanvraag beschikking op locatie Walramplein 37, 6301DC Valkenburg. De vergunning is verleend. Het besluit betreft het verbouwen van het hotel en het brandveilig gebruik van het hotel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6 november 2021 en bedraagt 6 weken. Voor meer informatie over de procedure kunt u contact opnemen via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43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ramplein 37, 6301DC Valkenburg</meta:user-defined>
    <dc:language>nl</dc:language>
    <meta:user-defined meta:name="OVERHEIDop.locatietype/OVERHEIDop.gebiedsmarkering">Punt</meta:user-defined>
    <meta:user-defined meta:name="DC.title">Kennisgeving besluit Z-HZ-WABO-2020-000039, Walramplein 37, 6301DC Valkenbu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35</meta:user-defined>
    <meta:user-defined meta:name="OVERHEIDop.GmbID/DC.identifier">gmb-2021-398435</meta:user-defined>
    <meta:user-defined meta:name="OVERHEIDop.versieInformatie"/>
  </office:meta>
</office:document-meta>
</file>