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ddingiusweg 1, 9744 BH Groningen – vellen 1 boom (wilg achterzijde in hoek v.d. reggingiusweg en zuiderweg) (verzenddatum 04-11-2021, dossiernummer 202177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3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3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eddingiusweg 1, 9744 BH Groningen – vellen 1 boom (wilg achterzijde in hoek v.d. reggingiusweg en zuiderweg) (verzenddatum 04-11-2021, dossiernummer 20217704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33</meta:user-defined>
    <meta:user-defined meta:name="OVERHEIDop.GmbID/DC.identifier">gmb-2021-398433</meta:user-defined>
    <meta:user-defined meta:name="OVERHEIDop.versieInformatie"/>
  </office:meta>
</office:document-meta>
</file>