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s Oorthuyskade 108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s Oorthuyskade 1087DP Amsterdam</text:p>
            <text:p text:style-name="common-al">Omschrijving: aanbrengen van een stalen damwand als golfbreker</text:p>
            <text:p text:style-name="common-al">Datum ontvangst: 11-10-2021</text:p>
            <text:p text:style-name="common-al">Zaaknummer: Z2021-A000437</text:p>
            <text:p text:style-name="common-al">OLO nummer: 64027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3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437</meta:user-defined>
    <meta:user-defined meta:name="DCTERMS.abstract">aanbrengen van een stalen damwand als golfbreker</meta:user-defined>
    <dc:language>nl</dc:language>
    <meta:user-defined meta:name="OVERHEIDop.locatietype/OVERHEIDop.gebiedsmarkering">Punt</meta:user-defined>
    <meta:user-defined meta:name="DC.title">Aanvraag omgevingsvergunning Cas Oorthuyskade 1087DP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30</meta:user-defined>
    <meta:user-defined meta:name="OVERHEIDop.GmbID/DC.identifier">gmb-2021-398430</meta:user-defined>
    <meta:user-defined meta:name="OVERHEIDop.versieInformatie"/>
  </office:meta>
</office:document-meta>
</file>