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en Hoogezand/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, gelet op artikel 17 en 18 van de Wegenverkeerswet 1994 en artikel 21 en 34 van het Besluit administratieve bepalingen inzake het wegverkeer;</text:p>
            <text:p text:style-name="common-al"/>
            <text:p text:style-name="common-al">maakt bekend:</text:p>
            <text:p text:style-name="common-al"/>
            <text:p text:style-name="common-al">dat in verband met het organiseren van een intocht van Sinterklaas op 13 november 2021 tussen 11:30 uur en 17:30 uur, in het belang van de verkeersveiligheid, een tijdelijke verkeersmaatregel is genomen voor het ( gedeeltelijk en zeer tijdelijk) afsluiten van onderstaande weggedeelte(n) voor alle bestuurders, met uitzondering van voetgangers, van (een gedeelte):</text:p>
            <text:p text:style-name="common-al"/>
            <text:p text:style-name="common-al">• Sluiskade</text:p>
            <text:p text:style-name="common-al">• Meint Veningastraat</text:p>
            <text:p text:style-name="common-al">• Gorechtlaan</text:p>
            <text:p text:style-name="common-al">• Van Limburg Stirumlaan</text:p>
            <text:p text:style-name="common-al">• De Pleiaden</text:p>
            <text:p text:style-name="common-al">• Noorderkroon</text:p>
            <text:p text:style-name="common-al">• Abraham Kuypersingel</text:p>
            <text:p text:style-name="common-al">• Kerkstraat</text:p>
            <text:p text:style-name="common-al">• Hoofdstraat</text:p>
            <text:p text:style-name="common-al">• Dr. Aletta Jacobsstraat</text:p>
            <text:p text:style-name="common-al"/>
            <text:p text:style-name="common-al"/>
            <text:p text:style-name="common-al">Zaaknummer: 667407</text:p>
            <text:p text:style-name="common-al"/>
            <text:p text:style-name="common-al">Vragen?</text:p>
            <text:p text:style-name="common-al">Als u naar aanleiding van dit besluit nog vragen heeft, dan kunt u bellen met een medewerker van het Contactplein van de gemeente Midden-Groningen via telefoonnummer 0598-373737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8428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2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428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66740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ijdelijke verkeersmaatregelen Hoogezand/Sappemeer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8428</meta:user-defined>
    <meta:user-defined meta:name="OVERHEIDop.GmbID/DC.identifier">gmb-2021-398428</meta:user-defined>
    <meta:user-defined meta:name="OVERHEIDop.versieInformatie"/>
  </office:meta>
</office:document-meta>
</file>