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tadsweg 18 te Wirdum (G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Stadsweg 18, 9917 PW te Wirdum (Gn), veranderingsmelding voor het veranderen van de inrichting. De verandering bestaat uit het plaatsen van een kleine windturbine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gemeente@eemsdelta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4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DC.title">Milieumelding, Stadsweg 18 te Wirdum (Gn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426</meta:user-defined>
    <meta:user-defined meta:name="OVERHEIDop.GmbID/DC.identifier">gmb-2021-398426</meta:user-defined>
    <meta:user-defined meta:name="OVERHEIDop.versieInformatie"/>
  </office:meta>
</office:document-meta>
</file>