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kleine sinterklaasmarkt op zaterdag 20 november 2021 van 10.00 uur tot 15.00 uur in het winkelcentrum te Overhe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5 november 2021 op grond van artikel 2:25 van de Algemene Plaatselijke Verordening Soest vergunning heeft verleend voor het organiseren van een kleine sinterklaasmarkt in winkelcentrum Overhees op zaterdag 20 november 2021 van 10.00 uur tot 15.00 uur. 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984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oestemming voor het organiseren van een kleine sinterklaasmarkt op zaterdag 20 november 2021 van 10.00 uur tot 15.00 uur in het winkelcentrum te Overhees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423</meta:user-defined>
    <meta:user-defined meta:name="OVERHEIDop.GmbID/DC.identifier">gmb-2021-398423</meta:user-defined>
    <meta:user-defined meta:name="OVERHEIDop.versieInformatie"/>
  </office:meta>
</office:document-meta>
</file>