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ssenlande 48 te Haren, 9751 WB Groningen – vellen 1 boom (verzenddatum 27-01-2021, dossiernummer 202170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4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811.853 577679.124</meta:user-defined>
    <meta:user-defined meta:name="DC.title">Verleende omgevingsvergunning: Essenlande 48 te Haren, 9751 WB Groningen – vellen 1 boom (verzenddatum 27-01-2021, dossiernummer 202170433)</meta:user-defined>
    <meta:user-defined meta:name="OVERHEID.PostcodeHuisnummer/OVERHEIDop.postcodeHuisnummer">9751WB 48</meta:user-defined>
    <meta:user-defined meta:name="OVERHEIDop.straatnaam">Essenlande</meta:user-defined>
    <meta:user-defined meta:name="OVERHEIDop.woonplaats">Haren G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42</meta:user-defined>
    <meta:user-defined meta:name="OVERHEIDop.GmbID/DC.identifier">gmb-2021-39842</meta:user-defined>
    <meta:user-defined meta:name="OVERHEIDop.versieInformatie"/>
  </office:meta>
</office:document-meta>
</file>