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Schilkerkade 3 - Oprich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kade 3, plaatsnaam Nieuwveen - zaak nr. W-2021-0271 - aanvraag omgevingsvergunning voor het oprichten van een schuur is ingetrokken - verzonden 4 november 2021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841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1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1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271</meta:user-defined>
    <dc:language>nl</dc:language>
    <meta:user-defined meta:name="OVERHEIDop.locatietype/OVERHEIDop.gebiedsmarkering">Adres</meta:user-defined>
    <meta:user-defined meta:name="DC.title">Afgehandelde omgevingsvergunning Nieuwveen, Schilkerkade 3 - Oprichten schuur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11</meta:user-defined>
    <meta:user-defined meta:name="OVERHEIDop.GmbID/DC.identifier">gmb-2021-398411</meta:user-defined>
    <meta:user-defined meta:name="OVERHEIDop.versieInformatie"/>
  </office:meta>
</office:document-meta>
</file>