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Ekkerstraat 10, herontwikkelen van een woning/bedrijfspand naar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573</text:p>
            <text:p text:style-name="common-al">Omschrijving: Bergeijk, Ekkerstraat 10, herontwikkelen van een woning/bedrijfspand naar logiesgebouw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8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301.149 369888.591</meta:user-defined>
    <meta:user-defined meta:name="DC.title">Ingetrokken aanvraag omgevingsvergunning, Bergeijk, Ekkerstraat 10, herontwikkelen van een woning/bedrijfspand naar logiesgebouw</meta:user-defined>
    <meta:user-defined meta:name="OVERHEID.PostcodeHuisnummer/OVERHEIDop.postcodeHuisnummer">5571LH 10</meta:user-defined>
    <meta:user-defined meta:name="OVERHEIDop.straatnaam">Ekkerstraat</meta:user-defined>
    <meta:user-defined meta:name="OVERHEIDop.woonplaats">Berge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1</meta:user-defined>
    <meta:user-defined meta:name="OVERHEIDop.GmbID/DC.identifier">gmb-2021-39841</meta:user-defined>
    <meta:user-defined meta:name="OVERHEIDop.versieInformatie"/>
  </office:meta>
</office:document-meta>
</file>