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utweg 1, 6301KL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november 2021 een besluit genomen op de aanvraag met zaaknummer 2021-012985 voor een aanvraag beschikking op locatie Putweg 1, 6301KL Valkenburg. De vergunning is verleend. Het besluit betreft het aanbrengen van wijzigingen in een reeds verleende omgevingsvergun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840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0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0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utweg 1, 6301KL Valkenburg</meta:user-defined>
    <dc:language>nl</dc:language>
    <meta:user-defined meta:name="OVERHEIDop.locatietype/OVERHEIDop.gebiedsmarkering">Punt</meta:user-defined>
    <meta:user-defined meta:name="DC.title">Kennisgeving besluit op aanvraag beschikking, Putweg 1, 6301KL Valkenbu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02</meta:user-defined>
    <meta:user-defined meta:name="OVERHEIDop.GmbID/DC.identifier">gmb-2021-398402</meta:user-defined>
    <meta:user-defined meta:name="OVERHEIDop.versieInformatie"/>
  </office:meta>
</office:document-meta>
</file>