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Deimten, perceel kadastraal bekend GNG00 D 6238, Groningen – oprichten bedrijfsgebouw (verzenddatum 29-01-2021, dossiernummer 202075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4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469.035 585058.623</meta:user-defined>
    <meta:user-defined meta:name="DC.title">Verleende omgevingsvergunning: De Deimten, perceel kadastraal bekend GNG00 D 6238, Groningen – oprichten bedrijfsgebouw (verzenddatum 29-01-2021, dossiernummer 202075615)</meta:user-defined>
    <meta:user-defined meta:name="OVERHEID.PostcodeHuisnummer/OVERHEIDop.postcodeHuisnummer">9747AV 15</meta:user-defined>
    <meta:user-defined meta:name="OVERHEIDop.straatnaam">De Deimten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40</meta:user-defined>
    <meta:user-defined meta:name="OVERHEIDop.GmbID/DC.identifier">gmb-2021-39840</meta:user-defined>
    <meta:user-defined meta:name="OVERHEIDop.versieInformatie"/>
  </office:meta>
</office:document-meta>
</file>