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tionsweg 121 in Wezep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9 oktober 2021 de volgende melding heeft ontvangen:</text:p>
            <text:p text:style-name="last-al">Stationsweg 121 in Wezep, verwijderen van asbesthoudende materialen (026920210047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838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8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8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Stationsweg 121 in Wezep, verwijderen van asbesthoudende material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387</meta:user-defined>
    <meta:user-defined meta:name="OVERHEIDop.GmbID/DC.identifier">gmb-2021-398387</meta:user-defined>
    <meta:user-defined meta:name="OVERHEIDop.versieInformatie"/>
  </office:meta>
</office:document-meta>
</file>