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uchtmobiele Brigade Provincie Gelderland e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6176 Ministerie van Defensie.</text:p>
            <text:p text:style-name="common-al">Activiteit: Militaire oefening Luchtmobiele Brigade.</text:p>
            <text:p text:style-name="common-al">Datum: 22 t/m 26 november 2021.</text:p>
            <text:p text:style-name="common-al">Gebied: Provincie Gelderland en Overijssel.</text:p>
            <text:p text:style-name="common-al">Website:  www.mindef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3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Ministerie van Defensie, militaire oefening Luchtmobiele Brigade Provincie Gelderland en Overijss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86</meta:user-defined>
    <meta:user-defined meta:name="OVERHEIDop.GmbID/DC.identifier">gmb-2021-398386</meta:user-defined>
    <meta:user-defined meta:name="OVERHEIDop.versieInformatie"/>
  </office:meta>
</office:document-meta>
</file>