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370</text:span>
          </text:p>
            <text:p text:style-name="common-al">Gemeente Aalsmeer heeft op 2 november 2021 een besluit genomen op de aanvraag omgevingsvergunning voor het plaatsen van nieuwe steigers (Waterfront). De locatie is Kudelstaartseweg 22 in Aalsmeer. De omgevingsvergunning is afgewezen.</text:p>
            <text:p text:style-name="common-al">
            <text:span text:style-name="nadrukvet">Toelichting</text:span>
          </text:p>
            <text:p text:style-name="common-al">Aanvankelijk is op 9 april 2021 een vergunning verleend voor dit project. Naar aanleiding van ingediende bezwaren heeft het college op advies van de bezwarencommissie de vergunning alsnog geweige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common-al">Bent u het niet eens met het besluit? Hoe u beroep kunt indienen leest u op aalsmeer.nl/beroep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38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Kudelstaartseweg 22 in Aals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85</meta:user-defined>
    <meta:user-defined meta:name="OVERHEIDop.GmbID/DC.identifier">gmb-2021-398385</meta:user-defined>
    <meta:user-defined meta:name="OVERHEIDop.versieInformatie"/>
  </office:meta>
</office:document-meta>
</file>