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De Kameleon, ANWB Streetwis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9002 Obs De Kameleon.</text:p>
            <text:p text:style-name="common-al">Activiteit: ANWB Streetwise.</text:p>
            <text:p text:style-name="common-al">Datum: 17 november 2021 van 08.30 uur tot 12.00 uur.</text:p>
            <text:p text:style-name="common-al">Plaats: Velp, Bronkhorstenstraat.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3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bs De Kameleon, ANWB Streetwis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83</meta:user-defined>
    <meta:user-defined meta:name="OVERHEIDop.GmbID/DC.identifier">gmb-2021-398383</meta:user-defined>
    <meta:user-defined meta:name="OVERHEIDop.versieInformatie"/>
  </office:meta>
</office:document-meta>
</file>