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oldweg 10 in Oosterwolde, realiseren van een pré-mantelzorgwoning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oktober 2021 de volgende aanvraag omgevingsvergunning heeft ontvangen: </text:p>
            <text:p text:style-name="common-al">Kleine Woldweg 10 in Oosterwolde, realiseren van een pré-mantelzorgwoning in een bijgebouw (0269202100464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3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leine Woldweg 10 in Oosterwolde, realiseren van een pré-mantelzorgwoning in een bijgebouw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76</meta:user-defined>
    <meta:user-defined meta:name="OVERHEIDop.GmbID/DC.identifier">gmb-2021-398376</meta:user-defined>
    <meta:user-defined meta:name="OVERHEIDop.versieInformatie"/>
  </office:meta>
</office:document-meta>
</file>