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nging beslistermijn aanvraag Omgevingsvergunning, Middelweg 94 in Uitgeest het in strijd met het bestemmingsplan gebruiken van het pand voor woondoeleinden, verzenddatum 4 november 2021 (WABO21017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398375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375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375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nging Beslistermijn; - Omgevingsvergunning Middelweg 94 in Uitgeest, het in strijd met het bestemmingsplan gebruiken van het pand voor woondoeleinden, verzenddatum 4 november 2021 (WABO2101785)</meta:user-defined>
    <dc:language>nl</dc:language>
    <meta:user-defined meta:name="OVERHEIDop.locatietype/OVERHEIDop.gebiedsmarkering">Adres</meta:user-defined>
    <meta:user-defined meta:name="DC.title">Gemeente Uitgeest, verlenging beslistermijn aanvraag Omgevingsvergunning, Middelweg 94 in Uitgeest het in strijd met het bestemmingsplan gebruiken van het pand voor woondoeleinden, verzenddatum 4 november 2021 (WABO2101785)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8375</meta:user-defined>
    <meta:user-defined meta:name="OVERHEIDop.GmbID/DC.identifier">gmb-2021-398375</meta:user-defined>
    <meta:user-defined meta:name="OVERHEIDop.versieInformatie"/>
  </office:meta>
</office:document-meta>
</file>