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bouwen aan en opbouwen op de woning op het perceel Het Bon 52, 1687TB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besloten om de beslistermijn voor de aanvraag met zaaknummer 2021-000754 voor een omgevingsvergunning voor het aanbouwen aan en opbouwen op de woning op locatie Het Bon 52, 1687TB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836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t Bon 52, 1687TB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bouwen aan en opbouwen op de woning op het perceel Het Bon 52, 1687TB Wogn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61</meta:user-defined>
    <meta:user-defined meta:name="OVERHEIDop.GmbID/DC.identifier">gmb-2021-398361</meta:user-defined>
    <meta:user-defined meta:name="OVERHEIDop.versieInformatie"/>
  </office:meta>
</office:document-meta>
</file>