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chevelstraat 1 in Uitgeest, het plaatsen van een veranda, datum ontvangst 28 oktober 2021 (WABO2102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83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chevelstraat 1 in Uitgeest, het plaatsen van een veranda, datum ontvangst 28 oktober 2021 (WABO2102070) </meta:user-defined>
    <dc:language>nl</dc:language>
    <meta:user-defined meta:name="OVERHEIDop.locatietype/OVERHEIDop.gebiedsmarkering">Adres</meta:user-defined>
    <meta:user-defined meta:name="DC.title">Gemeente Uitgeest, ontvangen aanvraag Omgevingsvergunning, Schevelstraat 1 in Uitgeest, het plaatsen van een veranda, datum ontvangst 28 oktober 2021 (WABO2102070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60</meta:user-defined>
    <meta:user-defined meta:name="OVERHEIDop.GmbID/DC.identifier">gmb-2021-398360</meta:user-defined>
    <meta:user-defined meta:name="OVERHEIDop.versieInformatie"/>
  </office:meta>
</office:document-meta>
</file>