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2995 - Hadrianussingel 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wijderen van een deel van een draagmuur</text:p>
            <text:p text:style-name="common-al">Locatie : Hadrianussingel 6 te Beuningen Gld</text:p>
            <text:p text:style-name="common-al">Datum besluit : 8 februari 2021</text:p>
            <text:p text:style-name="common-al">Datum verzending : 8 februari 2021</text:p>
            <text:p text:style-name="common-al">Zaaknummer ODRN: W.Z21.1005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77 429420</meta:user-defined>
    <meta:user-defined meta:name="DC.title">Gemeente Beuningen – verleende omgevingsvergunning - OLO 5702995 - Hadrianussingel 6 te Beuningen Gld.</meta:user-defined>
    <meta:user-defined meta:name="OVERHEID.PostcodeHuisnummer/OVERHEIDop.postcodeHuisnummer">6642AJ 6</meta:user-defined>
    <meta:user-defined meta:name="OVERHEIDop.straatnaam">Hadrianussingel</meta:user-defined>
    <meta:user-defined meta:name="OVERHEIDop.woonplaats">Beuningen Gld</meta:user-defined>
    <meta:user-defined meta:name="DCTERMS.W3CDTF/DCTERMS.available">2021-02-10</meta:user-defined>
    <meta:user-defined meta:name="DCTERMS.W3CDTF/OVERHEIDop.jaargang">2021</meta:user-defined>
    <meta:user-defined meta:name="OVERHEIDop.publicationIssue">39836</meta:user-defined>
    <meta:user-defined meta:name="OVERHEIDop.GmbID/DC.identifier">gmb-2021-39836</meta:user-defined>
    <meta:user-defined meta:name="OVERHEIDop.versieInformatie"/>
  </office:meta>
</office:document-meta>
</file>