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andstraat 13</text:span>
          </text:p>
            <text:p text:style-name="common-al">Datum indiening: 5-11-2021</text:p>
            <text:p text:style-name="common-al">Zaakomschrijving: plaatsen van erfafscheiding en poort bij de woning</text:p>
            <text:p text:style-name="common-al">Zaaknummer: 25329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3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3298</meta:user-defined>
    <meta:user-defined meta:name="DCTERMS.abstract">plaatsen van erfafscheiding en poort bij de woning</meta:user-defined>
    <dc:language>nl</dc:language>
    <meta:user-defined meta:name="OVERHEIDop.locatietype/OVERHEIDop.gebiedsmarkering">Punt</meta:user-defined>
    <meta:user-defined meta:name="DC.title">Aanvraag Omgevingsvergunning, Hulst, Zandstraat 13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59</meta:user-defined>
    <meta:user-defined meta:name="OVERHEIDop.GmbID/DC.identifier">gmb-2021-398359</meta:user-defined>
    <meta:user-defined meta:name="OVERHEIDop.versieInformatie"/>
  </office:meta>
</office:document-meta>
</file>