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sch van Wijcklaan 6 in Oldebroek,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9 oktober 2021 de volgende aanvraag omgevingsvergunning heeft ontvangen: </text:p>
            <text:p text:style-name="common-al">Van Asch van Wijcklaan 6 in Oldebroek, plaatsen van een dakkapel (0269202100466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354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5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54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an Asch van Wijcklaan 6 in Oldebroek, plaatsen van een dakkap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54</meta:user-defined>
    <meta:user-defined meta:name="OVERHEIDop.GmbID/DC.identifier">gmb-2021-398354</meta:user-defined>
    <meta:user-defined meta:name="OVERHEIDop.versieInformatie"/>
  </office:meta>
</office:document-meta>
</file>