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72459) Park Vronesteyn 15 Voorburg intern wijzigen woning (muurdoorbraak) vergroten van de bestaande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 en het vergroten van de bestaande erker.</text:p>
            <text:p text:style-name="common-al">
            <text:span text:style-name="nadrukvet">Datum bekendmaking besluit: </text:span>5 november 2021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8349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349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349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72459) Park Vronesteyn 15 Voorburg intern wijzigen woning (muurdoorbraak) vergroten van de bestaande erker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349</meta:user-defined>
    <meta:user-defined meta:name="OVERHEIDop.GmbID/DC.identifier">gmb-2021-398349</meta:user-defined>
    <meta:user-defined meta:name="OVERHEIDop.versieInformatie"/>
  </office:meta>
</office:document-meta>
</file>