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Stekstraat 18, 6095PK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bouwen van nieuwe stallen, recreatiewoningen en een werktuigenberging / wijzigen van de dieraantallen en nieuwe voeropslag en mestopslag op de locatie Stekstraat 18, 6095PK Baexem</text:p>
            <text:p text:style-name="common-al">De melding is geregistreerd onder zaaknummer 2021-018383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834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4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4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tekstraat 18, 6095PK Baexem</meta:user-defined>
    <dc:language>nl</dc:language>
    <meta:user-defined meta:name="OVERHEIDop.locatietype/OVERHEIDop.gebiedsmarkering">Punt</meta:user-defined>
    <meta:user-defined meta:name="DC.title">Kennisgeving ontvangst melding activiteitenbesluit, Stekstraat 18, 6095PK Baexe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346</meta:user-defined>
    <meta:user-defined meta:name="OVERHEIDop.GmbID/DC.identifier">gmb-2021-398346</meta:user-defined>
    <meta:user-defined meta:name="OVERHEIDop.versieInformatie"/>
  </office:meta>
</office:document-meta>
</file>