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ceptevenementenvergunning: Schaatstoertocht Schild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chaatstoertocht op het Schildmeer</text:p>
            <text:p text:style-name="common-al"/>
            <text:p text:style-name="common-al">Datum: winterperiode 2021-2022, als de weersomstandigheden dit toelaten</text:p>
            <text:p text:style-name="common-al"/>
            <text:p text:style-name="common-al">Locatie: op het Schildmeer in Steendam</text:p>
            <text:p text:style-name="common-al"/>
            <text:p text:style-name="common-al">Datum verzending: 2 november 2021</text:p>
            <text:p text:style-name="common-al"/>
            <text:p text:style-name="common-al">Zaaknummer: 6967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34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4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4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6762</meta:user-defined>
    <dc:language>nl</dc:language>
    <meta:user-defined meta:name="OVERHEIDop.locatietype/OVERHEIDop.gebiedsmarkering">Weg</meta:user-defined>
    <meta:user-defined meta:name="DC.title">Verleende conceptevenementenvergunning: Schaatstoertocht Schildmeer</meta:user-defined>
    <meta:user-defined meta:name="DCTERMS.W3CDTF/DCTERMS.available">2021-11-09</meta:user-defined>
    <meta:user-defined meta:name="DCTERMS.W3CDTF/OVERHEIDop.jaargang">2021</meta:user-defined>
    <meta:user-defined meta:name="OVERHEIDop.publicationIssue">398344</meta:user-defined>
    <meta:user-defined meta:name="OVERHEIDop.GmbID/DC.identifier">gmb-2021-398344</meta:user-defined>
    <meta:user-defined meta:name="OVERHEIDop.versieInformatie"/>
  </office:meta>
</office:document-meta>
</file>