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Lutsborgweg 47c Haren Kad.Sec: N, Perc.Nr: 246. tussen percelen HRN01 N246 &amp; HRN01 N354, Groningen – aanleggen brug (verzenddatum 12-08-2020, dossiernummer 20207455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uur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8343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343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Lutsborgweg 47c Haren Kad.Sec: N, Perc.Nr: 246. tussen percelen HRN01 N246 &amp; HRN01 N354, Groningen – aanleggen brug (verzenddatum 12-08-2020, dossiernummer 202074552H)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343</meta:user-defined>
    <meta:user-defined meta:name="OVERHEIDop.GmbID/DC.identifier">gmb-2021-398343</meta:user-defined>
    <meta:user-defined meta:name="OVERHEIDop.versieInformatie"/>
  </office:meta>
</office:document-meta>
</file>