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Jaltadaheerd 35, kad. sect AB, perc. nr. 6139, 9737 HA Groningen – vervangen brug (verzenddatum , dossiernummer 201772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4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Nabij Jaltadaheerd 35, kad. sect AB, perc. nr. 6139, 9737 HA Groningen – vervangen brug (verzenddatum , dossiernummer 201772675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1</meta:user-defined>
    <meta:user-defined meta:name="OVERHEIDop.GmbID/DC.identifier">gmb-2021-398341</meta:user-defined>
    <meta:user-defined meta:name="OVERHEIDop.versieInformatie"/>
  </office:meta>
</office:document-meta>
</file>