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steenseweg 15 in Hattemerbroek,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 november 2021 de volgende aanvraag omgevingsvergunning heeft ontvangen: </text:p>
            <text:p text:style-name="common-al">Hanesteenseweg 15 in Hattemerbroek, kappen van een esdoorn (0269202100474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33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3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Hanesteenseweg 15 in Hattemerbroek, kappen van een esdoor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39</meta:user-defined>
    <meta:user-defined meta:name="OVERHEIDop.GmbID/DC.identifier">gmb-2021-398339</meta:user-defined>
    <meta:user-defined meta:name="OVERHEIDop.versieInformatie"/>
  </office:meta>
</office:document-meta>
</file>