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6 te Horst, aangevraagde omgevingsvergunning 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gebruik van de winkel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833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fdstraat 16 te Horst, aangevraagde omgevingsvergunning 4 november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34</meta:user-defined>
    <meta:user-defined meta:name="OVERHEIDop.GmbID/DC.identifier">gmb-2021-398334</meta:user-defined>
    <meta:user-defined meta:name="OVERHEIDop.versieInformatie"/>
  </office:meta>
</office:document-meta>
</file>