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abij Belcamposingel 91 en 92, Kad. sec. H perceel 11384, Groningen – aanleggen voetgangers-fietsbrug (verzenddatum 02-11-2021, dossiernummer 202173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32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2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2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nabij Belcamposingel 91 en 92, Kad. sec. H perceel 11384, Groningen – aanleggen voetgangers-fietsbrug (verzenddatum 02-11-2021, dossiernummer 202173889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29</meta:user-defined>
    <meta:user-defined meta:name="OVERHEIDop.GmbID/DC.identifier">gmb-2021-398329</meta:user-defined>
    <meta:user-defined meta:name="OVERHEIDop.versieInformatie"/>
  </office:meta>
</office:document-meta>
</file>