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Achter Weenderstraat 13, Sellingen, plaatsen van een communicatiemast ten behoeve van het mobiele netwerk, datum: 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3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bouwen bouwwerk en gebruik grond of bouwwerk in strijd met bestemmingsplan: Achter Weenderstraat 13, Sellingen, plaatsen van een communicatiemast ten behoeve van het mobiele netwerk, datum: 1 november 2021.</meta:user-defined>
    <meta:user-defined meta:name="DCTERMS.W3CDTF/DCTERMS.available">2021-11-09</meta:user-defined>
    <meta:user-defined meta:name="DCTERMS.W3CDTF/OVERHEIDop.jaargang">2021</meta:user-defined>
    <meta:user-defined meta:name="OVERHEIDop.publicationIssue">398324</meta:user-defined>
    <meta:user-defined meta:name="OVERHEIDop.GmbID/DC.identifier">gmb-2021-398324</meta:user-defined>
    <meta:user-defined meta:name="OVERHEIDop.versieInformatie"/>
  </office:meta>
</office:document-meta>
</file>