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97 in Voorhout, Kenmerk Z-21-219415, het mak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kapel in het voorgeveldakvlak van de woning</text:p>
            <text:p text:style-name="common-al"/>
            <text:p text:style-name="common-al">
            <text:span text:style-name="nadrukcur">Datum ontvangst </text:span>5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83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poorlaan 97 in Voorhout, Kenmerk Z-21-219415, het maken van een dakkapel in het voorgeveldakvlak van 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323</meta:user-defined>
    <meta:user-defined meta:name="OVERHEIDop.GmbID/DC.identifier">gmb-2021-398323</meta:user-defined>
    <meta:user-defined meta:name="OVERHEIDop.versieInformatie"/>
  </office:meta>
</office:document-meta>
</file>