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COVID-19 gerelateerde subsidiëring sportverenigingen Dordrecht 2021 - 2022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en Regeling COVID-19 gerelateerde subsidiëring sportverenigingen en culturele organisaties;</text:p>
            <text:p text:style-name="al"/>
            <text:p text:style-name="al">gelet op artikel 4 van de Algemene subsidieverordening Dordrecht (ASV);</text:p>
            <text:p text:style-name="al"/>
            <text:p text:style-name="al">B E S L U I T :</text:p>
            <text:p text:style-name="al"/>
            <text:p text:style-name="al">vast te stellen de navolgende wijziging van de Regeling COVID-19 gerelateerde subsidiëring sportverenigingen Dordrecht 2021 – 2022, der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De Regeling COVID-19 gerelateerde subsidiëring sportverenigingen Dordrecht 2021 - 2022" wordt als volgt gewijzigd.</text:p>
            <text:p text:style-name="al">Artikel 8 komt te luiden:</text:p>
            <text:p text:style-name="al">Voor subsidieverstrekking op grond van deze regeling geldt een subsidieplafond van € 207.500,- voor het kalenderjaar 2020 en € 150.000,- voor het kalenderjaar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 waarop dit besluit bekend is gemaa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Regeling COVID-19 gerelateerde subsidiëring sportverenigingen Dordrecht 2021 – 2022, derd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 november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831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Dordrecht/CVDR600158/CVDR600158_1.html</meta:user-defined>
    <meta:user-defined meta:name="DC.source">https://decentrale.regelgeving.overheid.nl/cvdr/xhtmloutput/Historie/Dordrecht/600158/CVDR600158_1.html</meta:user-defined>
    <meta:user-defined meta:name="DCTERMS.alternative">Regeling COVID-19 gerelateerde subsidiëring sportverenigingen Dordrecht 2021 - 2022".</meta:user-defined>
    <dc:language>nl</dc:language>
    <meta:user-defined meta:name="OVERHEIDop.locatietype/OVERHEIDop.gebiedsmarkering">Gemeente</meta:user-defined>
    <meta:user-defined meta:name="DC.title">Regeling COVID-19 gerelateerde subsidiëring sportverenigingen Dordrecht 2021 - 202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15</meta:user-defined>
    <meta:user-defined meta:name="OVERHEIDop.betreftRegeling">CVDR653532_4</meta:user-defined>
    <meta:user-defined meta:name="xs:date/OVERHEIDop.startdatum">2021-11-10</meta:user-defined>
    <meta:user-defined meta:name="OVERHEIDop.GmbID/DC.identifier">gmb-2021-398315</meta:user-defined>
    <meta:user-defined meta:name="OVERHEIDop.versieInformatie"/>
  </office:meta>
</office:document-meta>
</file>