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laan 2 in Wezep, kappen van bomen (onderh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oktober 2021 de volgende aanvraag omgevingsvergunning heeft ontvangen: </text:p>
            <text:p text:style-name="common-al">Prinses Marijkelaan 2 in Wezep, kappen van bomen (onderhoud) (0269202100465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31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1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1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Prinses Marijkelaan 2 in Wezep, kappen van bomen (onderhoud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12</meta:user-defined>
    <meta:user-defined meta:name="OVERHEIDop.GmbID/DC.identifier">gmb-2021-398312</meta:user-defined>
    <meta:user-defined meta:name="OVERHEIDop.versieInformatie"/>
  </office:meta>
</office:document-meta>
</file>