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terdiep 85 t/m 85f, 9712 LL Groningen – omzetten en uitbreiden met extra bouwlaag 2 kamerverhuurpanden naar 5 appartementen met commerciële plint (verzenddatum 29-01-2021, dossiernummer 2020764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3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537.251 582701.442</meta:user-defined>
    <meta:user-defined meta:name="DC.title">Verleende omgevingsvergunning: Boterdiep 85 t/m 85f, 9712 LL Groningen – omzetten en uitbreiden met extra bouwlaag 2 kamerverhuurpanden naar 5 appartementen met commerciële plint (verzenddatum 29-01-2021, dossiernummer 202076446)</meta:user-defined>
    <meta:user-defined meta:name="OVERHEID.PostcodeHuisnummer/OVERHEIDop.postcodeHuisnummer">9712LL 85</meta:user-defined>
    <meta:user-defined meta:name="OVERHEIDop.straatnaam">Boterdiep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831</meta:user-defined>
    <meta:user-defined meta:name="OVERHEIDop.GmbID/DC.identifier">gmb-2021-39831</meta:user-defined>
    <meta:user-defined meta:name="OVERHEIDop.versieInformatie"/>
  </office:meta>
</office:document-meta>
</file>